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oufle de Tatiana</text:p>
      <text:p text:style-name="P5">Svetlana Audin</text:p>
      <text:p text:style-name="P6"><text:s text:c="100"/><text:span text:style-name="T1"><text:s/>Jauge :80 spectateurs </text:span></text:p>
      <text:p text:style-name="P8"><text:s text:c="101"/>Durée : 45 mn.</text:p>
      <text:p text:style-name="P8"><text:s text:c="19"/></text:p>
      <text:p text:style-name="P8"><text:s text:c="79"/>Tout public à partir de 4 ans</text:p>
      <text:p text:style-name="P8"/>
      <text:p text:style-name="P3"/>
      <text:p text:style-name="P3"/>
      <text:p text:style-name="P3"/>
      <text:p text:style-name="P3"/>
      <text:p text:style-name="P9">FICHE TECHNIQUE</text:p>
      <text:p text:style-name="P2"/>
      <text:p text:style-name="P2"/>
      <text:p text:style-name="P2"/>
      <text:p text:style-name="P7">Plateau <text:s text:c="59"/><text:span text:style-name="T2">Dimensions idéals de jeu <text:s text:c="2"/></text:span><text:s/></text:p>
      <text:p text:style-name="P7"><text:s text:c="72"/>5m de large / 4m de profondeur</text:p>
      <text:p text:style-name="P7"/>
      <text:p text:style-name="P7"/>
      <text:p text:style-name="P7"/>
      <text:p text:style-name="P7">Lumières <text:s text:c="56"/>2PC 1KW 195</text:p>
      <text:p text:style-name="P7"><text:s text:c="72"/>4PC 1KW 147</text:p>
      <text:p text:style-name="P7"><text:s text:c="72"/>1PC 1 KW 111</text:p>
      <text:p text:style-name="P7"><text:s text:c="72"/>1 découpe 1KW</text:p>
      <text:p text:style-name="P7"><text:s text:c="72"/>Circuit pour moteur de boule à facette (amenée</text:p>
      <text:p text:style-name="P7"><text:s text:c="72"/>par l'artiste)</text:p>
      <text:p text:style-name="P7"/>
      <text:p text:style-name="P7"/>
      <text:p text:style-name="P7"/>
      <text:p text:style-name="P7"/>
      <text:p text:style-name="P7">Loge (chauffée) pour artiste</text:p>
      <text:p text:style-name="P7"/>
      <text:p text:style-name="P7"/>
      <text:p text:style-name="P7"/>
      <text:p text:style-name="P4">Conditions pour salle non équipée <text:s text:c="2"/></text:p>
      <text:p text:style-name="P7">Réduction espace de jeu possible</text:p>
      <text:p text:style-name="P7">Fond de scène noir amené par l'artiste (montage – 2 h.) <text:s text:c="1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AUDIN</meta:initial-creator>
    <meta:creation-date>2015-11-23T16:13:39.95</meta:creation-date>
    <dc:date>2015-12-02T11:11:19.16</dc:date>
    <dc:creator>PASCAL AUDIN</dc:creator>
    <meta:editing-duration>PT17M37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83" meta:character-count="1486"/>
  </office:meta>
</office:document-meta>
</file>